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'Courier New'" fo:font-size="17pt" fo:font-style="normal" fo:text-shadow="none" style:text-underline-style="none" fo:font-weight="normal" style:font-size-asian="17pt" style:font-style-asian="normal" style:font-weight-asian="normal" style:font-name-complex="'Courier New'" style:font-size-complex="17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adad00" style:text-outline="false" style:text-line-through-style="none" style:text-line-through-type="none" style:font-name="'Courier New'" fo:font-size="17pt" fo:font-style="normal" fo:text-shadow="none" style:text-underline-style="none" fo:font-weight="normal" style:font-size-asian="17pt" style:font-style-asian="normal" style:font-weight-asian="normal" style:font-name-complex="'Courier New'" style:font-size-complex="17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ed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7c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c7c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2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a8a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4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6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6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8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9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e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n Unid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manda Caroline Soares Lopes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37490648-8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7929813-6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E. F. Incomp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Cibele da Silva Alves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R$ 2.094,62 16.607-3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24331-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R$ 3.106,13 2329171-0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Cristina de Paula</text:p>
          </table:table-cell>
          <table:table-cell table:number-columns-repeated="1023"/>
        </table:table-row>
        <table:table-row table:style-name="ro1">
          <table:table-cell table:style-name="ce46" office:value-type="float" office:value="328937940" calcext:value-type="float">
            <text:p>328,937,940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R$ 2.463.69 465.530-5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Debora Aparecida da Silva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25.721.959-6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Elaine Talita Martins de Moura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50.589.082-3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Expedita Gomes de Meirelles Silv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19.554.512-6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abricia Gradinar Araujo dos Santo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34.656.217-2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Jessica Almeida Monteiro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48.041.860-3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41.200.549-9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$ 3.106,13 1003375-6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R$ 3.106,13 73301-6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R$ 1.921,80 10176069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R$ 1.921,80 41570-7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R$ 3.106,13 44465275-8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R$ 3.106,13 50333-9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22.903..272-2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R$ 5.167.10 21.008-0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Karen Cardoso Souza</text:p>
          </table:table-cell>
          <table:table-cell table:number-columns-repeated="1023"/>
        </table:table-row>
        <table:table-row table:style-name="ro1">
          <table:table-cell table:style-name="ce31" office:value-type="float" office:value="55831300" calcext:value-type="float">
            <text:p>558313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R$ 3.106,13 42885783-2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Larissa Santiago de Souza</text:p>
          </table:table-cell>
          <table:table-cell table:number-columns-repeated="1023"/>
        </table:table-row>
        <table:table-row table:style-name="ro1">
          <table:table-cell table:style-name="ce98" office:value-type="float" office:value="377019410" calcext:value-type="float">
            <text:p>377019410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Larissa Vieira da Silva</text:p>
          </table:table-cell>
          <table:table-cell table:number-columns-repeated="1023"/>
        </table:table-row>
        <table:table-row table:style-name="ro1">
          <table:table-cell table:style-name="ce112" office:value-type="float" office:value="508028668" calcext:value-type="float">
            <text:p>508028668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R$ 3.106,13 01043530-9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932035" calcext:value-type="float">
            <text:p>932035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Maria Ilza Mereles Luz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17492512-8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Marineide Ilda dos Santos de Lira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35.510.343-6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25" office:value-type="string" calcext:value-type="string">
            <text:p>R$ 3.106,13 90.959-9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R$ 3.106,13 0755726857-2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Midia Ferreira da Silv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29.113.634-5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R$ 3.675,00 24881-9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Poliana Lima Morais Pára</text:p>
          </table:table-cell>
          <table:table-cell table:number-columns-repeated="1023"/>
        </table:table-row>
        <table:table-row table:style-name="ro1">
          <table:table-cell table:style-name="ce139" office:value-type="float" office:value="400984611" calcext:value-type="float">
            <text:p>400,984,611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R$ 3.106.13 07773545-4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Tatiane Florencio dos Santos Morae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32.597.148-1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R$ 3.106,13 1022371-7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A CONTRAR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R$3.625.08 45.542-3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A CONTRAR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3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Presidente da ACASEC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Jair José Barroso CPF 574.058.408-68</text:p>
          </table:table-cell>
          <table:table-cell table:number-columns-repeated="1023"/>
        </table:table-row>
        <table:table-row table:style-name="ro1">
          <table:table-cell table:style-name="ce183" office:value-type="date" office:date-value="2026-02-04" calcext:value-type="date">
            <text:p>04/02/2026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Total R$ 57.623,70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" meta:object-count="0"/>
    <meta:generator>LibreOfficeDev/6.0.5.2$Linux_X86_64 LibreOffice_project/</meta:generator>
  </office:meta>
</office:document-meta>
</file>